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text-autospace="none"/>
    </style:style>
    <style:style style:name="P2" style:family="paragraph" style:parent-style-name="ADS_20_Proposta">
      <style:paragraph-properties fo:line-height="150%"/>
    </style:style>
    <style:style style:name="P3" style:family="paragraph" style:parent-style-name="ADS_20_Proposta">
      <style:paragraph-properties fo:line-height="150%"/>
      <style:text-properties fo:font-weight="bold" style:font-weight-asian="bold"/>
    </style:style>
    <style:style style:name="P4" style:family="paragraph" style:parent-style-name="ADS_20_Proposta">
      <style:paragraph-properties fo:line-height="150%"/>
      <style:text-properties fo:font-weight="bold" style:font-weight-asian="bold" style:font-weight-complex="bold"/>
    </style:style>
    <style:style style:name="P5" style:family="paragraph" style:parent-style-name="ADS_20_Proposta">
      <style:paragraph-properties fo:line-height="150%" fo:text-align="center" style:justify-single-word="false"/>
      <style:text-properties fo:font-weight="bold" style:font-weight-asian="bold" style:font-weight-complex="bold"/>
    </style:style>
    <style:style style:name="P6" style:family="paragraph" style:parent-style-name="ADS_20_Proposta">
      <style:paragraph-properties fo:line-height="200%"/>
      <style:text-properties fo:font-weight="bold" style:font-weight-asian="bold"/>
    </style:style>
    <style:style style:name="P7" style:family="paragraph" style:parent-style-name="ADS_20_Proposta">
      <style:paragraph-properties fo:line-height="200%"/>
    </style:style>
    <style:style style:name="P8" style:family="paragraph" style:parent-style-name="ADS_20_Proposta">
      <style:paragraph-properties fo:line-height="200%" fo:text-align="center" style:justify-single-word="false"/>
    </style:style>
    <style:style style:name="P9" style:family="paragraph" style:parent-style-name="ADS_20_Proposta">
      <style:paragraph-properties fo:line-height="200%">
        <style:tab-stops>
          <style:tab-stop style:position="0.635cm"/>
        </style:tab-stops>
      </style:paragraph-properties>
    </style:style>
    <style:style style:name="P10" style:family="paragraph" style:parent-style-name="ADS_20_Proposta" style:list-style-name="WW8Num5">
      <style:paragraph-properties fo:line-height="200%"/>
    </style:style>
    <style:style style:name="P11" style:family="paragraph" style:parent-style-name="ADS_20_Proposta">
      <style:paragraph-properties fo:line-height="200%"/>
      <style:text-properties fo:color="#ff0000" fo:font-weight="bold" style:font-weight-asian="bold"/>
    </style:style>
    <style:style style:name="P12" style:family="paragraph" style:parent-style-name="ADS_20_Proposta">
      <style:paragraph-properties fo:line-height="200%"/>
      <style:text-properties fo:font-size="9pt" style:font-size-asian="9pt" style:font-size-complex="9pt"/>
    </style:style>
    <style:style style:name="P13" style:family="paragraph" style:parent-style-name="ADS_20_Proposta">
      <style:paragraph-properties fo:margin-left="0.318cm" fo:margin-right="0cm" fo:line-height="200%" fo:text-indent="-0.318cm" style:auto-text-indent="false">
        <style:tab-stops>
          <style:tab-stop style:position="0.318cm"/>
        </style:tab-stops>
      </style:paragraph-properties>
    </style:style>
    <style:style style:name="P14" style:family="paragraph" style:parent-style-name="ADS_20_Proposta">
      <style:paragraph-properties fo:margin-left="0.635cm" fo:margin-right="0cm" fo:line-height="200%" fo:text-indent="-0.635cm" style:auto-text-indent="false">
        <style:tab-stops>
          <style:tab-stop style:position="0.635cm"/>
        </style:tab-stops>
      </style:paragraph-properties>
    </style:style>
    <style:style style:name="P15" style:family="paragraph" style:parent-style-name="ADS_20_Proposta" style:master-page-name="Standard">
      <style:paragraph-properties fo:line-height="150%" style:page-number="auto"/>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style:font-size-complex="12pt"/>
    </style:style>
    <style:style style:name="T5" style:family="text">
      <style:text-properties style:font-size-complex="12pt" style:font-weight-complex="bold"/>
    </style:style>
    <style:style style:name="T6" style:family="text">
      <style:text-properties style:font-name="Arial" style:language-asian="en" style:country-asian="US" style:font-name-complex="Arial"/>
    </style:style>
    <style:style style:name="T7" style:family="text">
      <style:text-properties style:font-name="Arial" fo:font-weight="bold" style:language-asian="en" style:country-asian="US" style:font-weight-asian="bold" style:font-name-complex="Arial"/>
    </style:style>
    <style:style style:name="T8" style:family="text">
      <style:text-properties style:font-name-asian="Arial"/>
    </style:style>
    <style:style style:name="T9" style:family="text">
      <style:text-properties fo:color="#ff0000"/>
    </style:style>
    <style:style style:name="T10" style:family="text">
      <style:text-properties fo:color="#ff0000" fo:font-weight="bold" style:font-weight-asian="bold"/>
    </style:style>
    <style:style style:name="T11" style:family="text">
      <style:text-properties style:text-underline-style="solid" style:text-underline-width="auto" style:text-underline-color="font-color"/>
    </style:style>
    <style:style style:name="T12"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pan text:style-name="T2">RINNOVO CONVENZIONE CON ASSOCIAZIONE “ ” DI <text:s text:c="3"/>PER USO IMMOBILE E PARTE DELLA CORTE COLONICA AD ESSO ADIACENTE, SITUATI IN VIA FUNO N. 30, FUNO.</text:span></text:p>
      <text:p text:style-name="P5">PREMESSA</text:p>
      <text:p text:style-name="P4"/>
      <text:p text:style-name="P1"><text:span text:style-name="T6">Vista la deliberazione del Consiglio dell’Unione n. 45 del 28/11/2017 di conferimento e all’Unione Reno Galliera delle funzioni e dei servizi </text:span><text:span text:style-name="T7">dell’Area Servizi alla Persona</text:span><text:span text:style-name="T6"> con contestuale recepimento e sottoscrizione della convenzione rep. n. 67 del 12/12/2017 da parte del Comune di Argelato;</text:span></text:p>
      <text:p text:style-name="P7">In attuazione della determinazione <text:s/>n. del Settore Cultura, sport, turismo e politiche giovanili <text:s text:c="2"/>l’anno <text:s text:c="8"/>, addì ............................ del mese di <text:s text:c="3"/>presso la Sede dell’Unione Reno Galliera, con la quale si approva l’esito dell’Avviso pubblico per la concessione dell’immobile di Via Funo n. 30 e l’area ad essa adiacente, entrambi di proprietà del Comune di Argelato </text:p>
      <text:p text:style-name="P7">L’Associazione denominata <text:s text:c="2"/>”, attiva dal <text:s/>, è provvista di un proprio Statuto, approvato dall’Assemblea Generale dei Soci in data <text:s text:c="3"/><text:span text:style-name="T1"><text:s/></text:span>in cui sono esplicitati la natura di Associazione non avente fini di lucro, ai sensi degli artt. 36 <text:s/>e seguenti del Codice Civile, gli scopi per cui è sorta, la sua organizzazione e le modalità di elezione degli organi rappresentativi (Assemblea dei Soci, Consiglio Direttivo e Comitati Direttivi).</text:p>
      <text:p text:style-name="P7"><text:span text:style-name="T4">La “ <text:s text:c="10"/>” ha la propria sede legale ad <text:s text:c="14"/>in Via <text:s text:c="20"/>.</text:span></text:p>
      <text:p text:style-name="P7">La “Associazione” ha carattere culturale e sportivo e si propone di propagandare sul territorio <text:s text:c="17"/>oltre a manifestazioni culturali <text:s text:c="2"/>per approfondire lo studio delle tradizioni. Si fonda inoltre sul principio dell’autogestione e dell’autofinanziamento e definisce le iniziative ed i <text:soft-page-break/>programmi di attività. Per la partecipazione alle attività organizzate viene richiesta la preventiva iscrizione all’Associazione, aperta a tutti i cittadini.</text:p>
      <text:p text:style-name="P8">******************</text:p>
      <text:p text:style-name="P7"><text:span text:style-name="T8"><text:s text:c="68"/></text:span>fra</text:p>
      <text:p text:style-name="P7">l’Unione Reno galliera , in seguito chiamato <text:span text:style-name="T1">Unione</text:span>, rappresentato dal Responsabile del Settore Cultura, sport, turismo e politiche giovanili” <text:span text:style-name="T1">dott.ssa Giuliana Minarelli </text:span><text:span text:style-name="T2">,</text:span> nata a <text:s text:c="2"/>il <text:s text:c="3"/>e domiciliata per la carica presso la Sede dell’Unione - C.F. <text:s text:c="2"/>che agisce esclusivamente in nome, per conto e nell’interesse dell’Unione</text:p>
      <text:p text:style-name="P7"><text:span text:style-name="T8"><text:s text:c="69"/></text:span>e</text:p>
      <text:p text:style-name="P7">l’Associazione denominata <text:s/>”, in seguito chiamato <text:span text:style-name="T1">Associazione</text:span>, con sede ad <text:s text:c="2"/>in Via <text:s text:c="2"/>– P.I. <text:s text:c="10"/>rappresentata dal Presidente, <text:span text:style-name="T1">Sig. </text:span><text:span text:style-name="T3"><text:s/></text:span><text:span text:style-name="T5"><text:s/></text:span>nato a <text:s/>) il <text:s text:c="2"/>e residente ad <text:s/></text:p>
      <text:p text:style-name="P2"><text:span text:style-name="T8"><text:s text:c="49"/></text:span>si conviene quanto segue:</text:p>
      <text:p text:style-name="P3"/>
      <text:p text:style-name="P3">ART. 1 OGGETTO </text:p>
      <text:p text:style-name="P7">L’Unione concede in uso gratuito, ai sensi e per gli effetti di cui agli artt. 1803 e seguenti del Codice Civile, all’Associazione l’immobile di Via Funo n. 30 e l’area ad essa adiacente, entrambi di proprietà del Comune di Argelato, come evidenziato anche nelle allegate planimetrie A) e B) parti integranti della convenzione. L’immobile, distinto al N.C.T. al foglio 35 – mappale 39, essendo privo di conformità edilizia-agibilità è utilizzabile esclusivamente al piano terra ad uso magazzino e deposito, senza permanenza di persone (vedi nota prot.n. 4717 del 24.4.2012 del Responsabile del Settore “Programmazione e gestione del territorio” e nota prot.n. 8210 del 3.7.2012 del Segretario Comunale).</text:p>
      <text:p text:style-name="P3"/>
      <text:p text:style-name="P7"><text:soft-page-break/><text:span text:style-name="T1">ART. 2 DURATA <text:s/></text:span></text:p>
      <text:p text:style-name="P7">Il rinnovo della concessione ha durata di anni 3 fino al 31 Dicembre 2021.</text:p>
      <text:p text:style-name="P11"/>
      <text:p text:style-name="P7"><text:span text:style-name="T1">ART. 3 DISPOSIZIONI SULL’UTILIZZO </text:span></text:p>
      <text:p text:style-name="P9">Sulla base delle prescrizioni comunicate dal Responsabile dell’ufficio tecnico comunale, <text:span text:style-name="T11">si vieta pertanto tassativamente l’utilizzo di tutto il 1° piano e si concede l’uso solo del piano terra per deposito e magazzino senza permanenza di persone.</text:span></text:p>
      <text:p text:style-name="P7">In caso di eventuali anomalie strutturali, la “Associazione ” è tenuta ad avvisare il <text:s/>Comune di Argelato e il responsabile del settore cultura dell’unione.</text:p>
      <text:p text:style-name="P11"/>
      <text:p text:style-name="P7"><text:span text:style-name="T1">ART. 4 ONERI </text:span></text:p>
      <text:p text:style-name="P7"><text:span text:style-name="T11">Sono a carico della “Associazione ” di <text:s text:c="15"/>: </text:span></text:p>
      <text:p text:style-name="P13">-<text:tab/>la manutenzione ordinaria dell’immobile;</text:p>
      <text:p text:style-name="P13">-<text:tab/>tutte le spese relative all’utenza energia elettrica, la TARI ed ogni altra spesa gestionale;</text:p>
      <text:p text:style-name="P13">-<text:tab/>la manutenzione dell’area verde della corte colonica adiacente l’edificio assegnato all’Associazione e del fronte strada prospiciente il BOSCOVIVO, come individuato nell’allegata planimetria B), mediante sfalcio dell’erba con periodicità adeguata al mantenimento del decoro dell’area stessa (almeno 3 volte l’anno da maggio a settembre da concordare con l’Ufficio Ambiente del Comune). Tale intervento dovrà interessare la fascia esterna ed interna del fosso stradale, ovvero dalla sbarra Est alla sbarra Ovest (canale Riolo) prospicienti Via Funo.</text:p>
      <text:p text:style-name="P9"><text:soft-page-break/>L’Associazione si impegna a mantenere comunque l’immobile nello stato in cui lo ha ricevuto in consegna.</text:p>
      <text:p text:style-name="P9">L’Associazione è tenuta a permettere periodiche visite da parte di tecnici, funzionari o appositi incaricati del Comune. Il Comune potrà prescrivere l’attuazione di lavori manutentivi ordinari che si rendessero necessari.</text:p>
      <text:p text:style-name="P9">Considerata la particolare natura dell’area (area di rimboschimento “BOSCOVIVO”) l’Associazione si impegna a rispettare i contenuti dell’Ordinanza del Sindaco n. 31 del 14.5.2004 e precisamente:</text:p>
      <text:p text:style-name="P14">-<text:tab/>è fatto divieto di utilizzare l’area per scopi in contrasto con le attività didattiche e di valorizzazione naturalistica e ambientale del sito, fatte salve specifiche autorizzazioni del Comune;</text:p>
      <text:p text:style-name="P9">-<text:tab/>nell’area sono vietati i seguenti utilizzi e attività:</text:p>
      <text:list xml:id="list1207020253" text:style-name="WW8Num5">
        <text:list-item>
          <text:p text:style-name="P10">attività sportive a carattere agonistico;</text:p>
        </text:list-item>
        <text:list-item>
          <text:p text:style-name="P10">attività sportive non autorizzate dall’Amministrazione Comunale;</text:p>
        </text:list-item>
        <text:list-item>
          <text:p text:style-name="P10">l’accesso con automezzi di qualsiasi natura non autorizzati, esclusi quelli adibiti alle manutenzioni dell’area e, nel caso specifico, ai mezzi dell’Associazione, limitatamente alle operazioni di carico e scarico dal magazzino loro assegnato delle attrezzature legate all’attività dell’Associazione stessa;</text:p>
        </text:list-item>
        <text:list-item>
          <text:p text:style-name="P10">l’accensione di fuochi;</text:p>
        </text:list-item>
        <text:list-item>
          <text:p text:style-name="P10">le manomissioni non autorizzate della flora, degli immobili e delle attrezzature;</text:p>
        </text:list-item>
        <text:list-item>
          <text:p text:style-name="P10">l’accesso con cani non tenuti al guinzaglio;</text:p>
        </text:list-item>
        <text:list-item>
          <text:p text:style-name="P10">la caccia, la pesca e attività collegate;</text:p>
        </text:list-item>
        <text:list-item>
          <text:p text:style-name="P10">la cattura e il prelievo di animali, comprese le specie cacciabili;</text:p>
        </text:list-item>
        <text:list-item>
          <text:p text:style-name="P10"><text:soft-page-break/>la ricerca e/o il prelievo non autorizzato di funghi e tartufi.</text:p>
        </text:list-item>
      </text:list>
      <text:p text:style-name="P9">L’Associazione deve garantire che la sbarra d’accesso all’area rimanga chiusa.</text:p>
      <text:p text:style-name="P9">E’ vietato all’Associazione consegnare, prestare e duplicare le chiavi d’accesso a persone non autorizzate dal Comune.</text:p>
      <text:p text:style-name="P9"><text:span text:style-name="T11">Sono a carico del Comune</text:span> eventuali interventi di manutenzione straordinaria che si rendessero necessari.</text:p>
      <text:p text:style-name="P7">Il Comune potrà utilizzare la corte colonica adiacente all’edificio, data in concessione, per proprie iniziative previa comunicazione all’Associazione. Il Comune si riserva la facoltà di assegnare ad eventuali terzi l’utilizzo di aree e/o strutture presenti nell’area denominata “BOSCOVIVO”.</text:p>
      <text:p text:style-name="P9">Ogni intervento atto a modificare la struttura o l’area concesse in uso dovrà essere preventivamente autorizzato dal Comune, previo parere degli uffici comunali competenti.</text:p>
      <text:p text:style-name="P9">Resta comunque a carico dell’Associazione la responsabilità del mantenimento delle condizioni di sicurezza durante l’uso dell’immobile ed esonera il Comune da ogni responsabilità per danni alle persone e cose che dovessero derivare in dipendenza dell’utilizzo. A tale proposito, l’Associazione è tenuta a stipulare polizza assicurativa (infortuni, R.C.T.) per i soci che entrano nello spazio loro assegnato. Il Comune, quale proprietario, provvede alla copertura assicurativa dell’’immobile (incendio, furto).</text:p>
      <text:p text:style-name="P7">L’Associazione è tenuta, nello svolgimento delle proprie attività, alla rigorosa osservanza dello Statuto e, per quanto riguarda la sua competenza, al rispetto delle norme di legge e della normativa vigente in materia amministrativa, fiscale e sanitaria.</text:p>
      <text:p text:style-name="P7"><text:soft-page-break/>Sono a carico dell’Associazione, <text:s/>senza <text:s/>nessuna <text:s/>possibilità <text:s/>di <text:s/>rivalsa, <text:s/>tutte le spese inerenti e conseguenti la presente <text:s/>Convenzione, nonché <text:s/>eventuali <text:s/>imposte e tasse esistenti e conseguenti alla <text:s/>sottoscrizione del presente atto.</text:p>
      <text:p text:style-name="P6"/>
      <text:p text:style-name="P7"><text:span text:style-name="T1">ART. 5 ESTINZIONE DEL CONTRATTO </text:span></text:p>
      <text:p text:style-name="P7">Il mancato rispetto da parte dell’Associazione degli obblighi derivanti dalla presente convenzione potrà comportare la decadenza della stessa. Il Comune invierà comunicazione scritta, con richiesta di chiarimenti, agli organi dell’Associazione che dovrà rispondere alle richieste di chiarimenti entro dieci giorni. <text:s/>Il Comune quindi <text:s/>deciderà in merito <text:s/>alla revoca della concessione. Qualora una delle parti intenda recedere anticipatamente dalla presente convenzione, dovrà darne motivato preavviso di <text:s/>almeno sei mesi, salvo l’eventualità di cui al comma 2 punto 2.</text:p>
      <text:p text:style-name="P12"/>
      <text:p text:style-name="P7"><text:span text:style-name="T1">ART. 6 DIVIETO DI SUB-CESSIONE </text:span></text:p>
      <text:p text:style-name="P7">E’ fatto divieto all’Associazione <text:s/>di cedere in tutto o in parte la gestione dell’immobile e dell’area assegnate pena l’immediata risoluzione della convenzione.</text:p>
      <text:p text:style-name="P6"/>
      <text:p text:style-name="P7"><text:span text:style-name="T1">ART. 7 SPESE DI REGISTRAZIONE </text:span></text:p>
      <text:p text:style-name="P7">La registrazione alla presente convenzione verrà effettuata solo in caso d’uso con oneri a carico della parte richiedente. L’imposta di bollo dovuta ai sensi del DPR 642 del 26/10/1972 è a carico dell’Associazione.</text:p>
      <text:p text:style-name="P7">Letto, confermato e sottoscritto.</text:p>
      <text:p text:style-name="P7">PER L’UNIONE RENO GALLIERA <text:tab/> <text:s text:c="6"/>PER ASSOCIAZIONE “ </text:p>
      <text:p text:style-name="P7"><text:span text:style-name="T8"><text:s text:c="4"/></text:span>La Responsabile del Settore<text:tab/><text:tab/> <text:s text:c="34"/>”</text:p>
      <text:p text:style-name="P7"><text:soft-page-break/><text:span text:style-name="T8"><text:s/></text:span>Cultura, sport, turismo e politiche giovanili <text:s text:c="8"/>Il Presidente</text:p>
      <text:p text:style-name="P7">………………………………………<text:tab/>………………………………………….</text:p>
      <text:p text:style-name="P7"><text:span text:style-name="T8"><text:s text:c="4"/></text:span>(Dott.ssa Giuliana Minarelli) <text:s text:c="25"/>( <text:s text:c="2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0.508cm"/>
          <style:tab-stop style:position="7.62cm"/>
        </style:tab-stops>
      </style:paragraph-properties>
      <style:text-properties fo:font-weight="bold" style:font-weight-asian="bold" style:font-size-complex="10pt"/>
    </style:style>
    <style:style style:name="ADS_20_Proposta" style:display-name="ADS Proposta" style:family="paragraph">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Corpo_20_del_20_testo_20_2" style:display-name="Corpo del testo 2" style:family="paragraph" style:parent-style-name="Standard">
      <style:paragraph-properties fo:margin-left="0cm" fo:margin-right="3.57cm" fo:margin-top="0cm" fo:margin-bottom="0.423cm" loext:contextual-spacing="false" fo:text-align="justify" style:justify-single-word="false" fo:text-indent="0cm" style:auto-text-indent="false">
        <style:tab-stops>
          <style:tab-stop style:position="1.016cm"/>
          <style:tab-stop style:position="1.27cm"/>
          <style:tab-stop style:position="5.08cm"/>
          <style:tab-stop style:position="5.842cm"/>
          <style:tab-stop style:position="15.002cm"/>
        </style:tab-stops>
      </style:paragraph-properties>
      <style:text-properties style:font-size-complex="10pt"/>
    </style:style>
    <style:style style:name="Corpo_20_del_20_testo_20_3" style:display-name="Corpo del testo 3" style:family="paragraph" style:parent-style-name="Standard">
      <style:paragraph-properties fo:margin-left="0cm" fo:margin-right="1.591cm" fo:text-align="justify" style:justify-single-word="false" fo:text-indent="0cm" style:auto-text-indent="false">
        <style:tab-stops>
          <style:tab-stop style:position="1.016cm"/>
          <style:tab-stop style:position="1.27cm"/>
          <style:tab-stop style:position="5.08cm"/>
          <style:tab-stop style:position="5.842cm"/>
          <style:tab-stop style:position="14.002cm"/>
          <style:tab-stop style:position="15.002cm"/>
        </style:tab-stops>
      </style:paragraph-properties>
      <style:text-properties fo:font-weight="bold" style:font-weight-asian="bold" style:font-size-complex="10pt"/>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 COMUNALE</dc:title>
    <dc:subject/>
    <meta:keyword/>
    <meta:initial-creator>Comune</meta:initial-creator>
    <meta:creation-date>2018-12-04T10:23:00</meta:creation-date>
    <dc:creator>minarelli-gl-h896</dc:creator>
    <dc:date>2018-12-04T11:14:00</dc:date>
    <meta:print-date>2012-09-27T08:27:00</meta:print-date>
    <meta:editing-cycles>5</meta:editing-cycles>
    <meta:editing-duration>PT1H30M</meta:editing-duration>
    <meta:document-statistic meta:table-count="0" meta:image-count="0" meta:object-count="0" meta:page-count="7" meta:paragraph-count="59" meta:word-count="1266" meta:character-count="9190" meta:non-whitespace-character-count="7533"/>
    <meta:generator>LibreOffice/6.0.4.2$Windows_X86_64 LibreOffice_project/9b0d9b32d5dcda91d2f1a96dc04c645c450872bf</meta:generator>
  </office:meta>
</office:document-meta>
</file>